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d588e" officeooo:paragraph-rsid="000d588e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f2235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588e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d43bc" officeooo:paragraph-rsid="000d43bc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a8a47" style:font-weight-asian="normal" style:font-weight-complex="normal"/>
    </style:style>
    <style:style style:name="T4" style:family="text">
      <style:text-properties fo:font-weight="normal" officeooo:rsid="000d43bc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d43bc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fo:font-size="16pt" officeooo:rsid="000f2235" style:font-size-asian="16pt" style:font-size-complex="16pt"/>
    </style:style>
    <style:style style:name="T9" style:family="text">
      <style:text-properties officeooo:rsid="000d588e"/>
    </style:style>
    <style:style style:name="T10" style:family="text">
      <style:text-properties officeooo:rsid="000f223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<text:span text:style-name="T5">Nº </text:span><text:span text:style-name="T7">99</text:span><text:span text:style-name="T8">8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10">Disponer la realización de una muestra audiovisual de la Campaña de Responsabilidad Social en Prevención de Consumos Problemáticos organizada por la Asociación Civil “Más Hockey”, denominada “#Hagamos”, en el Hall de la Legislatura en fecha y horario a determinar por la Secretaría Parlamentaria.</text:span></text:p>
      <text:p text:style-name="P13"/>
      <text:p text:style-name="P9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<text:span text:style-name="T10">Autorizar a la Secretaría Administrativa a efectuar las erogaciones que demande la organización de dicha Campaña</text:span>.</text:p>
      <text:p text:style-name="P6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3</text:span>.-</text:p></table:table-cell></table:table-row></table:table></draw:text-box></draw:frame>Encomendar a la Dirección General de Ceremonial y Protocolo y a la Dirección General de Prensa <text:span text:style-name="T10">todo lo inherente a la organización y </text:span>difusión <text:span text:style-name="T10">de la Campaña</text:span>.</text:p>
      <text:p text:style-name="P10"/>
      <text:p text:style-name="P11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9">4</text:span>.-</text:p></table:table-cell></table:table-row></table:table></draw:text-box></draw:frame>Registrar, comunicar y archivar.</text:p>
      <text:p text:style-name="P6"/>
      <text:p text:style-name="P9"/>
      <text:p text:style-name="P12"/>
      <text:p text:style-name="P3"><text:tab/><text:tab/><text:tab/><text:tab/><text:span text:style-name="T1">SALA DE SESIONES,</text:span><text:span text:style-name="T2"> </text:span><text:span text:style-name="T4">31</text:span><text:span text:style-name="T2"> de </text:span><text:span text:style-name="T4">agost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01T11:50:29.084719177</dc:date>
    <meta:print-date>2017-09-01T11:50:15.188900858</meta:print-date>
    <meta:editing-cycles>42</meta:editing-cycles>
    <meta:editing-duration>PT1H19M36S</meta:editing-duration>
    <meta:generator>LibreOffice/5.1.6.2$Linux_X86_64 LibreOffice_project/10m0$Build-2</meta:generator>
    <meta:document-statistic meta:table-count="4" meta:image-count="1" meta:object-count="0" meta:page-count="1" meta:paragraph-count="13" meta:word-count="132" meta:character-count="823" meta:non-whitespace-character-count="697"/>
  </office:meta>
</office:document-meta>
</file>